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2.89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ext-properties fo:font-size="15pt" fo:font-style="italic" style:font-size-asian="15pt" style:font-style-asian="italic" style:font-size-complex="15pt" style:font-style-complex="italic"/>
    </style:style>
    <style:style style:name="ce3" style:family="table-cell" style:parent-style-name="Default" style:data-style-name="N108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08">
      <style:text-properties fo:font-size="15pt" style:font-size-asian="15pt" style:font-size-complex="15pt"/>
    </style:style>
    <style:style style:name="ce5" style:family="table-cell" style:parent-style-name="Default" style:data-style-name="N111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111">
      <style:text-properties fo:font-size="15pt" style:font-size-asian="15pt" style:font-size-complex="15pt"/>
    </style:style>
    <style:style style:name="ce7" style:family="table-cell" style:parent-style-name="Default" style:data-style-name="N110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10">
      <style:text-properties fo:font-size="15pt" style:font-size-asian="15pt" style:font-size-complex="15pt"/>
    </style:style>
    <style:style style:name="ce9" style:family="table-cell" style:parent-style-name="Default" style:data-style-name="N112"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112">
      <style:text-properties fo:font-size="15pt" style:font-size-asian="15pt" style:font-size-complex="15pt"/>
    </style:style>
    <style:style style:name="ce11" style:family="table-cell" style:parent-style-name="Default" style:data-style-name="N113"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3">
      <style:text-properties fo:font-size="15pt" style:font-size-asian="15pt" style:font-size-complex="15pt"/>
    </style:style>
    <style:style style:name="ce13" style:family="table-cell" style:parent-style-name="Default" style:data-style-name="N2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2">
      <style:text-properties fo:font-size="15pt" style:font-size-asian="15pt" style:font-size-complex="15pt"/>
    </style:style>
    <style:style style:name="ce15" style:family="table-cell" style:parent-style-name="Default" style:data-style-name="N115"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115">
      <style:text-properties fo:font-size="15pt" style:font-size-asian="15pt" style:font-size-complex="15pt"/>
    </style:style>
    <style:style style:name="ce17" style:family="table-cell" style:parent-style-name="Default" style:data-style-name="N114"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114">
      <style:text-properties fo:font-size="15pt" style:font-size-asian="15pt" style:font-size-complex="15pt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ext-properties fo:font-size="15pt" style:font-size-asian="15pt" style:font-size-complex="15pt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4" table:default-cell-style-name="ce8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8"/>
        <table:table-column table:style-name="co11" table:number-columns-repeated="1013" table:default-cell-style-name="ce20"/>
        <table:table-row table:style-name="ro1">
          <table:table-cell table:style-name="ce1" office:value-type="string">
            <text:p>Modell</text:p>
          </table:table-cell>
          <table:table-cell table:style-name="ce3" table:formula="of:=&quot;g&quot;" office:value-type="string" office:string-value="g">
            <text:p>g</text:p>
          </table:table-cell>
          <table:table-cell table:style-name="ce5" table:formula="of:=&quot;m&quot;" office:value-type="string" office:string-value="m">
            <text:p>m</text:p>
          </table:table-cell>
          <table:table-cell table:style-name="ce7" office:value-type="string">
            <text:p>m<text:span text:style-name="T1">treib</text:span></text:p>
          </table:table-cell>
          <table:table-cell table:style-name="ce9" office:value-type="string">
            <text:p>V<text:span text:style-name="T1">treib</text:span></text:p>
          </table:table-cell>
          <table:table-cell table:style-name="ce11" table:formula="of:=&quot;t&quot;" office:value-type="string" office:string-value="t">
            <text:p>t</text:p>
          </table:table-cell>
          <table:table-cell table:style-name="ce7" office:value-type="string">
            <text:p>M<text:span text:style-name="T1">0</text:span></text:p>
          </table:table-cell>
          <table:table-cell table:style-name="ce13" office:value-type="string">
            <text:p>a<text:span text:style-name="T1">0</text:span> / g</text:p>
          </table:table-cell>
          <table:table-cell table:style-name="ce13" office:value-type="string">
            <text:p>x</text:p>
          </table:table-cell>
          <table:table-cell table:style-name="ce15" office:value-type="string">
            <text:p>h<text:span text:style-name="T1">r</text:span></text:p>
          </table:table-cell>
          <table:table-cell table:style-name="ce17" office:value-type="string">
            <text:p>h</text:p>
          </table:table-cell>
          <table:table-cell table:style-name="ce19" table:number-columns-repeated="1013"/>
        </table:table-row>
        <table:table-row table:style-name="ro2">
          <table:table-cell office:value-type="string">
            <text:p>Wasserrakete</text:p>
          </table:table-cell>
          <table:table-cell office:value-type="float" office:value="10">
            <text:p>10 m/s²</text:p>
          </table:table-cell>
          <table:table-cell office:value-type="float" office:value="0.5">
            <text:p>0,5 kg</text:p>
          </table:table-cell>
          <table:table-cell office:value-type="float" office:value="2">
            <text:p>2,00 kg</text:p>
          </table:table-cell>
          <table:table-cell office:value-type="float" office:value="45">
            <text:p>45 m/s</text:p>
          </table:table-cell>
          <table:table-cell office:value-type="float" office:value="1">
            <text:p>1 s</text:p>
          </table:table-cell>
          <table:table-cell table:formula="of:=[.C2]+[.D2]" office:value-type="float" office:value="2.5">
            <text:p>2,50 kg</text:p>
          </table:table-cell>
          <table:table-cell table:formula="of:=([.D2] / [.F2] * [.E2]) /([.G2] * [.B2])" office:value-type="float" office:value="3.6">
            <text:p>3,60</text:p>
          </table:table-cell>
          <table:table-cell table:formula="of:=[.C2] / [.G2]" office:value-type="float" office:value="0.2">
            <text:p>0,20</text:p>
          </table:table-cell>
          <table:table-cell table:formula="of:= -0.5 * [.B2] * [.F2]*[.F2] + [.E2] * [.G2] / [.D2] * [.F2] * ([.I2] * LN([.I2]) - [.I2] + 1)" office:value-type="float" office:value="21.8938234851164">
            <text:p>21,894 m</text:p>
          </table:table-cell>
          <table:table-cell table:formula="of:=[.J2] + ([.E2] * LN([.I2]) + [.B2] * [.F2])^2 / 2 / [.B2]" office:value-type="float" office:value="216.736019816081">
            <text:p>216,74 m</text:p>
          </table:table-cell>
          <table:table-cell table:number-columns-repeated="1013"/>
        </table:table-row>
        <table:table-row table:style-name="ro2">
          <table:table-cell office:value-type="string">
            <text:p>Quecksilber</text:p>
          </table:table-cell>
          <table:table-cell table:formula="of:=[.B2]" office:value-type="float" office:value="10">
            <text:p>10 m/s²</text:p>
          </table:table-cell>
          <table:table-cell office:value-type="float" office:value="0.5">
            <text:p>0,5 kg</text:p>
          </table:table-cell>
          <table:table-cell table:formula="of:=[.D2] * 13.55" office:value-type="float" office:value="27.1">
            <text:p>27,10 kg</text:p>
          </table:table-cell>
          <table:table-cell table:formula="of:=[.E2] / SQRT(13.55)" office:value-type="float" office:value="12.2248310607936">
            <text:p>12 m/s</text:p>
          </table:table-cell>
          <table:table-cell office:value-type="float" office:value="1">
            <text:p>1 s</text:p>
          </table:table-cell>
          <table:table-cell table:formula="of:=[.C3]+[.D3]" office:value-type="float" office:value="27.6">
            <text:p>27,60 kg</text:p>
          </table:table-cell>
          <table:table-cell table:formula="of:=([.D3] / [.F3] * [.E3]) /([.G3] * [.B3])" office:value-type="float" office:value="1.20033667299821">
            <text:p>1,20</text:p>
          </table:table-cell>
          <table:table-cell table:formula="of:=[.C3] / [.G3]" office:value-type="float" office:value="0.0181159420289855">
            <text:p>0,02</text:p>
          </table:table-cell>
          <table:table-cell table:formula="of:= -0.5 * [.B3] * [.F3]*[.F3] + [.E3] * [.G3] / [.D3] * [.F3] * ([.I3] * LN([.I3]) - [.I3] + 1)" office:value-type="float" office:value="6.32015680811859">
            <text:p>6,320 m</text:p>
          </table:table-cell>
          <table:table-cell table:formula="of:=[.J3] + ([.E3] * LN([.I3]) + [.B3] * [.F3])^2 / 2 / [.B3]" office:value-type="float" office:value="82.5002559313358">
            <text:p>82,50 m</text:p>
          </table:table-cell>
          <table:table-cell table:number-columns-repeated="1013"/>
        </table:table-row>
        <table:table-row table:style-name="ro2">
          <table:table-cell office:value-type="string">
            <text:p>Schwarzpulver</text:p>
          </table:table-cell>
          <table:table-cell table:formula="of:=[.B2]" office:value-type="float" office:value="10">
            <text:p>10 m/s²</text:p>
          </table:table-cell>
          <table:table-cell office:value-type="float" office:value="1">
            <text:p>1,0 kg</text:p>
          </table:table-cell>
          <table:table-cell office:value-type="float" office:value="0.9">
            <text:p>0,90 kg</text:p>
          </table:table-cell>
          <table:table-cell office:value-type="float" office:value="500">
            <text:p>500 m/s</text:p>
          </table:table-cell>
          <table:table-cell office:value-type="float" office:value="1">
            <text:p>1 s</text:p>
          </table:table-cell>
          <table:table-cell table:formula="of:=[.C4]+[.D4]" office:value-type="float" office:value="1.9">
            <text:p>1,90 kg</text:p>
          </table:table-cell>
          <table:table-cell table:formula="of:=([.D4] / [.F4] * [.E4]) /([.G4] * [.B4])" office:value-type="float" office:value="23.6842105263158">
            <text:p>23,68</text:p>
          </table:table-cell>
          <table:table-cell table:formula="of:=[.C4] / [.G4]" office:value-type="float" office:value="0.526315789473684">
            <text:p>0,53</text:p>
          </table:table-cell>
          <table:table-cell table:formula="of:= -0.5 * [.B4] * [.F4]*[.F4] + [.E4] * [.G4] / [.D4] * [.F4] * ([.I4] * LN([.I4]) - [.I4] + 1)" office:value-type="float" office:value="138.414507682003">
            <text:p>138,415 m</text:p>
          </table:table-cell>
          <table:table-cell table:formula="of:=[.J4] + ([.E4] * LN([.I4]) + [.B4] * [.F4])^2 / 2 / [.B4]" office:value-type="float" office:value="4972.19270452838">
            <text:p>4972,19 m</text:p>
          </table:table-cell>
          <table:table-cell table:number-columns-repeated="1013"/>
        </table:table-row>
        <table:table-row table:style-name="ro2">
          <table:table-cell office:value-type="string">
            <text:p>Wasserstoff</text:p>
          </table:table-cell>
          <table:table-cell table:formula="of:=[.B2]" office:value-type="float" office:value="10">
            <text:p>10 m/s²</text:p>
          </table:table-cell>
          <table:table-cell office:value-type="float" office:value="3">
            <text:p>3,0 kg</text:p>
          </table:table-cell>
          <table:table-cell office:value-type="float" office:value="0.27">
            <text:p>0,27 kg</text:p>
          </table:table-cell>
          <table:table-cell office:value-type="float" office:value="5635">
            <text:p>5635 m/s</text:p>
          </table:table-cell>
          <table:table-cell office:value-type="float" office:value="1">
            <text:p>1 s</text:p>
          </table:table-cell>
          <table:table-cell table:formula="of:=[.C5]+[.D5]" office:value-type="float" office:value="3.27">
            <text:p>3,27 kg</text:p>
          </table:table-cell>
          <table:table-cell table:formula="of:=([.D5] / [.F5] * [.E5]) /([.G5] * [.B5])" office:value-type="float" office:value="46.5275229357798">
            <text:p>46,53</text:p>
          </table:table-cell>
          <table:table-cell table:formula="of:=[.C5] / [.G5]" office:value-type="float" office:value="0.91743119266055">
            <text:p>0,92</text:p>
          </table:table-cell>
          <table:table-cell table:formula="of:= -0.5 * [.B5] * [.F5]*[.F5] + [.E5] * [.G5] / [.D5] * [.F5] * ([.I5] * LN([.I5]) - [.I5] + 1)" office:value-type="float" office:value="234.318685351888">
            <text:p>234,319 m</text:p>
          </table:table-cell>
          <table:table-cell table:formula="of:=[.J5] + ([.E5] * LN([.I5]) + [.B5] * [.F5])^2 / 2 / [.B5]" office:value-type="float" office:value="11544.6249909769">
            <text:p>11544,62 m</text:p>
          </table:table-cell>
          <table:table-cell table:number-columns-repeated="101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08">
      <number:number number:decimal-places="0" number:min-integer-digits="1"/>
      <number:text> m/s²</number:text>
    </number:number-style>
    <number:number-style style:name="N109">
      <number:number number:decimal-places="0" number:min-integer-digits="1"/>
      <number:text> kg</number:text>
    </number:number-style>
    <number:number-style style:name="N110">
      <number:number number:decimal-places="2" number:min-integer-digits="1"/>
      <number:text> kg</number:text>
    </number:number-style>
    <number:number-style style:name="N111">
      <number:number number:decimal-places="1" number:min-integer-digits="1"/>
      <number:text> kg</number:text>
    </number:number-style>
    <number:number-style style:name="N112">
      <number:number number:decimal-places="0" number:min-integer-digits="1"/>
      <number:text> m/s</number:text>
    </number:number-style>
    <number:number-style style:name="N113">
      <number:number number:decimal-places="0" number:min-integer-digits="1"/>
      <number:text> s</number:text>
    </number:number-style>
    <number:number-style style:name="N114">
      <number:number number:decimal-places="2" number:min-integer-digits="1"/>
      <number:text> m</number:text>
    </number:number-style>
    <number:number-style style:name="N115">
      <number:number number:decimal-places="3" number:min-integer-digits="1"/>
      <number:text> m</number:text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emmler</meta:initial-creator>
    <meta:creation-date>2014-05-23T11:43:01</meta:creation-date>
    <dc:date>2014-06-06T15:20:45</dc:date>
    <dc:creator>Diego Semmler</dc:creator>
    <meta:editing-duration>PT3H49M36S</meta:editing-duration>
    <meta:editing-cycles>6</meta:editing-cycles>
    <meta:generator>LibreOffice/3.5$Linux_X86_64 LibreOffice_project/350m1$Build-2</meta:generator>
    <meta:document-statistic meta:table-count="1" meta:cell-count="55" meta:object-count="0"/>
  </office:meta>
</office:document-meta>
</file>